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schuur in de beschermingszone van een primaire waterkering ter plaatse van Hofweerstraat 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schuur in de beschermingszone van een primaire waterkering ter plaatse van Hofweerstraat 5 te Hardinxveld-Giessendam. 
</text:p>
            <text:p text:style-name="common-al">Zaaknummer: 2024016627
</text:p>
            <text:p text:style-name="common-al">Start bezwaartermijn: 1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9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6627</meta:user-defined>
    <meta:user-defined meta:name="DCTERMS.abstract">het bouwen van een schuur in de beschermingszone van een primaire waterkering ter plaatse van de Hofweerstraat 5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schuur in de beschermingszone van een primaire waterkering ter plaatse van Hofweerstraat 5 te Hardinxveld-Giessendam</meta:user-defined>
    <meta:user-defined meta:name="DCTERMS.W3CDTF/DCTERMS.available">2024-06-18</meta:user-defined>
    <meta:user-defined meta:name="DCTERMS.W3CDTF/OVERHEIDop.jaargang">2024</meta:user-defined>
    <meta:user-defined meta:name="OVERHEIDop.publicationIssue">12390</meta:user-defined>
    <meta:user-defined meta:name="OVERHEIDop.WsbID/DC.identifier">wsb-2024-12390</meta:user-defined>
    <meta:user-defined meta:name="OVERHEIDop.versieInformatie"/>
  </office:meta>
</office:document-meta>
</file>