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243 verleende vergunning voor het plaatsen van een tijdelijke zendmast nabij de primaire waterkering, bij de Strandweg (parkeerterrein)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01691</meta:user-defined>
    <meta:user-defined meta:name="DCTERMS.abstract">het plaatsen van een tijdelijke zendmast nabij de primaire waterkering, bij de Strandweg (parkeerterrein)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243 verleende vergunning voor het plaatsen van een tijdelijke zendmast nabij de primaire waterkering, bij de Strandweg (parkeerterrein) in Pett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39</meta:user-defined>
    <meta:user-defined meta:name="OVERHEIDop.WsbID/DC.identifier">wsb-2024-1239</meta:user-defined>
    <meta:user-defined meta:name="OVERHEIDop.versieInformatie"/>
  </office:meta>
</office:document-meta>
</file>