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rug aan de Overboeicop 36a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rug aan de Overboeicop 36a te Schoonrewoerd 
</text:p>
            <text:p text:style-name="common-al">Zaaknummer: 202407487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4877</meta:user-defined>
    <meta:user-defined meta:name="DCTERMS.abstract">het vervangen van de brug aan de Overboeicop 36a 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rug aan de Overboeicop 36a te Schoonrewoerd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384</meta:user-defined>
    <meta:user-defined meta:name="OVERHEIDop.WsbID/DC.identifier">wsb-2024-12384</meta:user-defined>
    <meta:user-defined meta:name="OVERHEIDop.versieInformatie"/>
  </office:meta>
</office:document-meta>
</file>