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Laan Van Warschau / Zagrebstraat in Utrecht (code HDSR451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Laan Van Warschau/Zagrebstraat in Utrecht.</text:p>
            <text:p text:style-name="common-al">Vanaf 2 juli 2024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1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8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8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51191</meta:user-defined>
    <meta:user-defined meta:name="DCTERMS.abstract">Melding voor het permanent onttrekken van grondwater op de locatie Laan Van Warschau / Zagrebstraat in Utrecht 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permanent onttrekken van grondwater op de locatie Laan Van Warschau / Zagrebstraat in Utrecht (code HDSR451191)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82</meta:user-defined>
    <meta:user-defined meta:name="OVERHEIDop.WsbID/DC.identifier">wsb-2024-12382</meta:user-defined>
    <meta:user-defined meta:name="OVERHEIDop.versieInformatie"/>
  </office:meta>
</office:document-meta>
</file>