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middenspanningsruimte met MS-kabels en het maken van boogboringen nabij de Grote Kanaaldijk 18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middenspanningsruimte met MS-kabels en het maken van boogboringen nabij de Grote Kanaaldijk 18 te Meerkerk een watervergunning te verlenen.  
</text:p>
            <text:p text:style-name="common-al">Zaaknummer: 2023149342
</text:p>
            <text:p text:style-name="common-al">Start bezwaartermijn: 25-01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8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49342</meta:user-defined>
    <meta:user-defined meta:name="DCTERMS.abstract">het plaatsen van een middenspanningsruimte met MS-kabels en het maken van boogboringen nabij de Grote Kanaaldijk 18 te Meer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plaatsen van een middenspanningsruimte met MS-kabels en het maken van boogboringen nabij de Grote Kanaaldijk 18 te Meerkerk</meta:user-defined>
    <meta:user-defined meta:name="DCTERMS.W3CDTF/DCTERMS.available">2024-01-26</meta:user-defined>
    <meta:user-defined meta:name="DCTERMS.W3CDTF/OVERHEIDop.jaargang">2024</meta:user-defined>
    <meta:user-defined meta:name="OVERHEIDop.publicationIssue">1238</meta:user-defined>
    <meta:user-defined meta:name="OVERHEIDop.WsbID/DC.identifier">wsb-2024-1238</meta:user-defined>
    <meta:user-defined meta:name="OVERHEIDop.versieInformatie"/>
  </office:meta>
</office:document-meta>
</file>