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en behouden van mastfundaties in het profiel van vrije ruimte en waterberginsgebied nabij, Gezandebaan en Waardjesweg 62 in Heusden, Veldweg in Asten, Teunis Spekbaan in Someren en Aaweg in 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en behouden van mastfundaties in het profiel van vrije ruimte en waterberginsgebied nabij, Gezandebaan en Waardjesweg 62 in Heusden, Veldweg in Asten, Teunis Spekbaan in Someren en Aaweg in Ommel. Het zaaknummer is 0654445118.</text:p>
            <text:p text:style-name="common-al">
            <text:span text:style-name="nadrukvet">Besluitdatum:</text:span> 13-06-2024</text:p>
            <text:p text:style-name="common-al">
            <text:span text:style-name="nadrukvet">Inzage</text:span>
          </text:p>
            <text:p text:style-name="common-al">U kunt de vergunning gedurende 6 weken inzien vanaf <text:span text:style-name="nadrukvet">17 jun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7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5118</meta:user-defined>
    <meta:user-defined meta:name="DCTERMS.abstract">Verzwaren mastfundaties in profiel van vrije ruimte en waterbergingsgebied, Beheergebied Aa en Maas</meta:user-defined>
    <dc:language>nl</dc:language>
    <meta:user-defined meta:name="OVERHEIDop.locatietype/OVERHEIDop.gebiedsmarkering">Punt</meta:user-defined>
    <meta:user-defined meta:name="DC.title">Omgevingsvergunning verleend voor het aanbrengen en behouden van mastfundaties in het profiel van vrije ruimte en waterberginsgebied nabij, Gezandebaan en Waardjesweg 62 in Heusden, Veldweg in Asten, Teunis Spekbaan in Someren en Aaweg in Ommel</meta:user-defined>
    <meta:user-defined meta:name="DCTERMS.W3CDTF/DCTERMS.available">2024-06-17</meta:user-defined>
    <meta:user-defined meta:name="DCTERMS.W3CDTF/OVERHEIDop.jaargang">2024</meta:user-defined>
    <meta:user-defined meta:name="OVERHEIDop.publicationIssue">12378</meta:user-defined>
    <meta:user-defined meta:name="OVERHEIDop.WsbID/DC.identifier">wsb-2024-12378</meta:user-defined>
    <meta:user-defined meta:name="OVERHEIDop.versieInformatie"/>
  </office:meta>
</office:document-meta>
</file>