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Rijksstraatweg 1 in Leersum (code HDSR45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nabij Rijksstraatweg 1 in Leersum.</text:p>
            <text:p text:style-name="common-al">In de periode tussen 20 juni 2024 en 26 juli 2024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7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7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7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52016</meta:user-defined>
    <meta:user-defined meta:name="DCTERMS.abstract">Melding voor het onttrekken van grondwater op de locatie nabij Rijksstraatweg 1 in Leersum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Rijksstraatweg 1 in Leersum (code HDSR452016)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72</meta:user-defined>
    <meta:user-defined meta:name="OVERHEIDop.WsbID/DC.identifier">wsb-2024-12372</meta:user-defined>
    <meta:user-defined meta:name="OVERHEIDop.versieInformatie"/>
  </office:meta>
</office:document-meta>
</file>