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nieuwbouwen van een woning ter plaatse van de Neerpolderseweg 31 te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nieuwbouwen van een woning ter plaatse van de Neerpolderseweg 31 te Giessenburg 
</text:p>
            <text:p text:style-name="common-al">Zaaknummer: 202407481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371</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371</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371</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74813</meta:user-defined>
    <meta:user-defined meta:name="DCTERMS.abstract">het nieuwbouwen van een woning ter plaatse van de Neerpolderseweg 31 te Giessenbu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nieuwbouwen van een woning ter plaatse van de Neerpolderseweg 31 te Giessenburg</meta:user-defined>
    <meta:user-defined meta:name="DCTERMS.W3CDTF/DCTERMS.available">2024-06-17</meta:user-defined>
    <meta:user-defined meta:name="DCTERMS.W3CDTF/OVERHEIDop.jaargang">2024</meta:user-defined>
    <meta:user-defined meta:name="OVERHEIDop.publicationIssue">12371</meta:user-defined>
    <meta:user-defined meta:name="OVERHEIDop.WsbID/DC.identifier">wsb-2024-12371</meta:user-defined>
    <meta:user-defined meta:name="OVERHEIDop.versieInformatie"/>
  </office:meta>
</office:document-meta>
</file>