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150-H 1015CX Amsterdam - AGV - WN2024-0005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eizersgracht 150-H 1015CX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4 en geregistreerd onder zaaknummer WN2024-0005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16</meta:user-defined>
    <meta:user-defined meta:name="DCTERMS.abstract">Omgevingsvergunning Water, Liander N.V., Keizersgracht 150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izersgracht 150-H 1015CX Amsterdam - AGV - WN2024-000516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37</meta:user-defined>
    <meta:user-defined meta:name="OVERHEIDop.WsbID/DC.identifier">wsb-2024-1237</meta:user-defined>
    <meta:user-defined meta:name="OVERHEIDop.versieInformatie"/>
  </office:meta>
</office:document-meta>
</file>