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en toename verhard oppervlak ten behoeve van nieuwbouw AKF gebouw ter plaatse van de Melkweg 17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en toename verhard oppervlak ten behoeve van nieuwbouw AKF gebouw ter plaatse van de Melkweg 17 te Langerak 
</text:p>
            <text:p text:style-name="common-al">Zaaknummer: 202407478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4781</meta:user-defined>
    <meta:user-defined meta:name="DCTERMS.abstract">het onttrekken en lozen van grondwater en toename verhard oppervlak ten behoeve van nieuwbouw AKF gebouw ter plaatse van de Melkweg 17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en toename verhard oppervlak ten behoeve van nieuwbouw AKF gebouw ter plaatse van de Melkweg 17 te Langerak</meta:user-defined>
    <meta:user-defined meta:name="DCTERMS.W3CDTF/DCTERMS.available">2024-06-17</meta:user-defined>
    <meta:user-defined meta:name="DCTERMS.W3CDTF/OVERHEIDop.jaargang">2024</meta:user-defined>
    <meta:user-defined meta:name="OVERHEIDop.publicationIssue">12366</meta:user-defined>
    <meta:user-defined meta:name="OVERHEIDop.WsbID/DC.identifier">wsb-2024-12366</meta:user-defined>
    <meta:user-defined meta:name="OVERHEIDop.versieInformatie"/>
  </office:meta>
</office:document-meta>
</file>