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Burgemeester Norbruislaan in Utrecht (code HDSR453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sleufbemaling ter plaatse van Burgemeester Norbruislaan in Utrecht.</text:p>
            <text:p text:style-name="common-al">In de periode tussen 25 juni 2024 en 26 juli 2024 wordt er grondwater onttrokken met een debiet van maximaal 3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6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6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6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3568</meta:user-defined>
    <meta:user-defined meta:name="DCTERMS.abstract">Melding voor het onttrekken en lozen van grondwater op de locatie nabij Burgemeester Norbruislaan in Utrecht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Burgemeester Norbruislaan in Utrecht (code HDSR453568)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64</meta:user-defined>
    <meta:user-defined meta:name="OVERHEIDop.WsbID/DC.identifier">wsb-2024-12364</meta:user-defined>
    <meta:user-defined meta:name="OVERHEIDop.versieInformatie"/>
  </office:meta>
</office:document-meta>
</file>