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ark, A-watergang, Van Veldekekade 10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ni 2024</text:span> een aanvraag voor een vergunning in het kader van de Omgevingswet ontvangen voor <text:span text:style-name="nadrukvet">Plaatsen woonark, A-watergang, Van Veldekekade 10L 's-Hertogenbosch</text:span>. De aanvraag is geregistreerd met zaaknummer 06544717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6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1711</meta:user-defined>
    <meta:user-defined meta:name="DCTERMS.abstract">Plaatsen woonark, A-watergang, Van Veldekekade 10L 's-Hertogenbosch</meta:user-defined>
    <dc:language>nl</dc:language>
    <meta:user-defined meta:name="OVERHEIDop.locatietype/OVERHEIDop.gebiedsmarkering">Vlak</meta:user-defined>
    <meta:user-defined meta:name="DC.title">Aanvraag omgevingsvergunning Plaatsen woonark, A-watergang, Van Veldekekade 10L 's-Hertogenbosch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63</meta:user-defined>
    <meta:user-defined meta:name="OVERHEIDop.WsbID/DC.identifier">wsb-2024-12363</meta:user-defined>
    <meta:user-defined meta:name="OVERHEIDop.versieInformatie"/>
  </office:meta>
</office:document-meta>
</file>