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6849 dempen en verbreden van een watergang t.h.v. Fjildwei 3 te Readtsjerk </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het dagelijks bestuur van Wetterskip Fryslân een omgevingsvergunning wateractiviteit verleend aan Veehoudersbedrijf J.W. Sikma te Giekerk, voor het dempen en het ter compensatie verbreden van een watergang ter hoogte van Fjildwei 3 te Read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6849 dempen en verbreden van een watergang t.h.v. Fjildwei 3 te Readtsjerk</meta:user-defined>
    <meta:user-defined meta:name="DCTERMS.W3CDTF/DCTERMS.available">2024-01-26</meta:user-defined>
    <meta:user-defined meta:name="DCTERMS.W3CDTF/OVERHEIDop.jaargang">2024</meta:user-defined>
    <meta:user-defined meta:name="OVERHEIDop.publicationIssue">1236</meta:user-defined>
    <meta:user-defined meta:name="OVERHEIDop.WsbID/DC.identifier">wsb-2024-1236</meta:user-defined>
    <meta:user-defined meta:name="OVERHEIDop.versieInformatie"/>
  </office:meta>
</office:document-meta>
</file>