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530 verleende vergunning voor het legalisren van een woonboot, (incl. verbouwing), steiger en tuinhuis in de zonering van de regionale waterkering bij Westzanerdijk 1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5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54094</meta:user-defined>
    <meta:user-defined meta:name="DCTERMS.abstract">het legalisren van een woonboot, (incl. verbouwing), steiger en tuinhuis in de zonering van de regionale waterkering bij Westzanerdijk 120 in Zaandam</meta:user-defined>
    <dc:language>nl</dc:language>
    <meta:user-defined meta:name="OVERHEIDop.locatietype/OVERHEIDop.gebiedsmarkering">Punt</meta:user-defined>
    <meta:user-defined meta:name="DC.title">99990000027530 verleende vergunning voor het legalisren van een woonboot, (incl. verbouwing), steiger en tuinhuis in de zonering van de regionale waterkering bij Westzanerdijk 120 in Zaan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9</meta:user-defined>
    <meta:user-defined meta:name="OVERHEIDop.WsbID/DC.identifier">wsb-2024-12359</meta:user-defined>
    <meta:user-defined meta:name="OVERHEIDop.versieInformatie"/>
  </office:meta>
</office:document-meta>
</file>