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De Clomp 3264 in Zeist (code HDSR453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nabij De Clomp 3264 in Zeist.</text:p>
            <text:p text:style-name="common-al">In de periode tussen 13 juni 2024 en 14 jun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5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5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5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53205</meta:user-defined>
    <meta:user-defined meta:name="DCTERMS.abstract">Melding voor het onttrekken en lozen van grondwater op de locatie nabij De Clomp 3264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De Clomp 3264 in Zeist (code HDSR453205)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57</meta:user-defined>
    <meta:user-defined meta:name="OVERHEIDop.WsbID/DC.identifier">wsb-2024-12357</meta:user-defined>
    <meta:user-defined meta:name="OVERHEIDop.versieInformatie"/>
  </office:meta>
</office:document-meta>
</file>