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Lapdijk - A16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77429 ingevolge de Waterschapsverordening waterschap Brabantse Delta 2024 bekend gemaakt op 13 juni 2024 voor het anleggen, hebben en onderhouden van een middenspanningstracé, niet haaks kruisend met een a water en kruisend met de compartimenteringskering DWK00783 (S55 – Bredasepolderdijk) ter hoogte van de Lapdijk - A1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door midel van het emailadres vergunningen@brabantsedelta.nl van het waterschap.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Vergunning van waterschap Brabantse Delta voor waterhuishoudkundige werkzaamheden ter hoogte van de Lapdijk - A16 in de gemeente Moerdijk.</meta:user-defined>
    <meta:user-defined meta:name="DCTERMS.W3CDTF/DCTERMS.available">2024-06-17</meta:user-defined>
    <meta:user-defined meta:name="DCTERMS.W3CDTF/OVERHEIDop.jaargang">2024</meta:user-defined>
    <meta:user-defined meta:name="OVERHEIDop.externeBijlage">Besluit 777429|exb-2024-23799</meta:user-defined>
    <meta:user-defined meta:name="OVERHEIDop.externeBijlage">0652759805-A|exb-2024-23800</meta:user-defined>
    <meta:user-defined meta:name="OVERHEIDop.externeBijlage">230771.2-OT-B|exb-2024-23801</meta:user-defined>
    <meta:user-defined meta:name="OVERHEIDop.externeBijlage">230771.3-OT-B|exb-2024-23802</meta:user-defined>
    <meta:user-defined meta:name="OVERHEIDop.publicationIssue">12356</meta:user-defined>
    <meta:user-defined meta:name="OVERHEIDop.WsbID/DC.identifier">wsb-2024-12356</meta:user-defined>
    <meta:user-defined meta:name="OVERHEIDop.versieInformatie"/>
  </office:meta>
</office:document-meta>
</file>