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0599 kabelwerkzaamheden ter plaatse van Visserseinde 22 te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plaatse van Visserseinde 22 te Spaarndam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6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last-al">Heeft u vragen over de aanvraag van de vergunning?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35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5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5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0599 kabelwerkzaamheden ter plaatse van Visserseinde 22 te Spaarndam</meta:user-defined>
    <meta:user-defined meta:name="DCTERMS.W3CDTF/DCTERMS.available">2024-06-17</meta:user-defined>
    <meta:user-defined meta:name="DCTERMS.W3CDTF/OVERHEIDop.jaargang">2024</meta:user-defined>
    <meta:user-defined meta:name="OVERHEIDop.publicationIssue">12354</meta:user-defined>
    <meta:user-defined meta:name="OVERHEIDop.WsbID/DC.identifier">wsb-2024-12354</meta:user-defined>
    <meta:user-defined meta:name="OVERHEIDop.versieInformatie"/>
  </office:meta>
</office:document-meta>
</file>