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631 uitbreiden bestaaande fundering op waterkering ter plaatse van Leidseweg 36d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uitbreiden bestaande fundering op waterkering ter plaatse van Leidseweg 36d te Oud Ade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631 uitbreiden bestaaande fundering op waterkering ter plaatse van Leidseweg 36d te Oud A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2</meta:user-defined>
    <meta:user-defined meta:name="OVERHEIDop.WsbID/DC.identifier">wsb-2024-12352</meta:user-defined>
    <meta:user-defined meta:name="OVERHEIDop.versieInformatie"/>
  </office:meta>
</office:document-meta>
</file>