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0632 aanleggen twee tijdelijke dammen met duikers ter plaatse van Raadsherenbuurt 2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aanleggen van twee tijdelijke dammen met duikers ter plaatse van Raadsherenbuurt 2 te Leiden. </text:p>
            <text:p text:style-name="common-al"/>
            <text:p text:style-name="common-al">Waarom publiceert Rijnland dit bericht?</text:p>
            <text:p text:style-name="common-al"> 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1 jun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35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5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Buurt</meta:user-defined>
    <meta:user-defined meta:name="DC.title">Publicatie aanvraag omgevingsvergunning 2024-010632 aanleggen twee tijdelijke dammen met duikers ter plaatse van Raadsherenbuurt 2 te Leid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51</meta:user-defined>
    <meta:user-defined meta:name="OVERHEIDop.WsbID/DC.identifier">wsb-2024-12351</meta:user-defined>
    <meta:user-defined meta:name="OVERHEIDop.versieInformatie"/>
  </office:meta>
</office:document-meta>
</file>