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666 bouwen schuur ter plaatse van Aalsmeerderdijk 261 te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schuur ter plaatse van Aalsmeerderdijk 261 te Aalsmeerderbrug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0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last-al">Heeft u vragen over de aanvraag van de vergunning?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0666 bouwen schuur ter plaatse van Aalsmeerderdijk 261 te Aalsmeerderbrug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0</meta:user-defined>
    <meta:user-defined meta:name="OVERHEIDop.WsbID/DC.identifier">wsb-2024-12350</meta:user-defined>
    <meta:user-defined meta:name="OVERHEIDop.versieInformatie"/>
  </office:meta>
</office:document-meta>
</file>