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670 vergroten van de woning ter plaatse van Lisserdijk 318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groten van de woning ter plaatse van Lisserdijk 318 te Lisserbroek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9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4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670 vergroten van de woning ter plaatse van Lisserdijk 318 te Lisserbroek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48</meta:user-defined>
    <meta:user-defined meta:name="OVERHEIDop.WsbID/DC.identifier">wsb-2024-12348</meta:user-defined>
    <meta:user-defined meta:name="OVERHEIDop.versieInformatie"/>
  </office:meta>
</office:document-meta>
</file>