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1391HA Abcoude - AGV - WN2024-003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ein-Noord 1391HA Abcoude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13-06-2024 en geregistreerd onder zaaknummer WN2024-0030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37</meta:user-defined>
    <meta:user-defined meta:name="DCTERMS.abstract">Omgevingsvergunning Water, Remborg B.V., Gein-Noord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in-Noord 1391HA Abcoude - AGV - WN2024-003037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46</meta:user-defined>
    <meta:user-defined meta:name="OVERHEIDop.WsbID/DC.identifier">wsb-2024-12346</meta:user-defined>
    <meta:user-defined meta:name="OVERHEIDop.versieInformatie"/>
  </office:meta>
</office:document-meta>
</file>