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Merweplein 1 in Nieuwegein (code HDSR451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plaatse van Merweplein 1 in Nieuwegein. </text:p>
            <text:p text:style-name="common-al">In de periode tussen 01 oktober 2024 en 31 januari 2025 wordt er grondwater onttrokken met een debiet van maximaal 8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4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4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4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51852</meta:user-defined>
    <meta:user-defined meta:name="DCTERMS.abstract">Melding voor het onttrekken en lozen van grondwater op de locatie nabij Merweplein 1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Merweplein 1 in Nieuwegein (code HDSR451852)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44</meta:user-defined>
    <meta:user-defined meta:name="OVERHEIDop.WsbID/DC.identifier">wsb-2024-12344</meta:user-defined>
    <meta:user-defined meta:name="OVERHEIDop.versieInformatie"/>
  </office:meta>
</office:document-meta>
</file>