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rie bruggen in de Vogelbuurt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rie bruggen in de Vogelbuurt te Sliedrecht  
</text:p>
            <text:p text:style-name="common-al">Zaaknummer: 20240746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4631</meta:user-defined>
    <meta:user-defined meta:name="DCTERMS.abstract">het vervangen van drie bruggen in de Vogelbuurt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rie bruggen in de Vogelbuurt te Slie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42</meta:user-defined>
    <meta:user-defined meta:name="OVERHEIDop.WsbID/DC.identifier">wsb-2024-12342</meta:user-defined>
    <meta:user-defined meta:name="OVERHEIDop.versieInformatie"/>
  </office:meta>
</office:document-meta>
</file>