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ggen van een telecomkabel in de waterkering aan Onderlangs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leggen van een telecomkabel</text:p>
            <text:p text:style-name="common-al">Locatie: nabij Onderlangs 10 Arnhem</text:p>
            <text:p text:style-name="common-al">Zaaknummer: DSO2024031300597 </text:p>
            <text:p text:style-name="common-al">Datum bekendmaking besluit: 13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4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4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4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verleggen van een telecomkabel in de waterkering aan Onderlangs in Arnhem</meta:user-defined>
    <meta:user-defined meta:name="DCTERMS.W3CDTF/DCTERMS.available">2024-06-17</meta:user-defined>
    <meta:user-defined meta:name="DCTERMS.W3CDTF/OVERHEIDop.jaargang">2024</meta:user-defined>
    <meta:user-defined meta:name="OVERHEIDop.publicationIssue">12341</meta:user-defined>
    <meta:user-defined meta:name="OVERHEIDop.WsbID/DC.identifier">wsb-2024-12341</meta:user-defined>
    <meta:user-defined meta:name="OVERHEIDop.versieInformatie"/>
  </office:meta>
</office:document-meta>
</file>