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roekweg 6 in Leersum (code HDSR450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Broekweg 6 in Leersum.</text:p>
            <text:p text:style-name="common-al">In de periode tussen 18 juni 2024 en 16 jul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3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0960</meta:user-defined>
    <meta:user-defined meta:name="DCTERMS.abstract">Melding voor het onttrekken van grondwater op de locatie nabij Broekweg 6 in Leersum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Broekweg 6 in Leersum (code HDSR450960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39</meta:user-defined>
    <meta:user-defined meta:name="OVERHEIDop.WsbID/DC.identifier">wsb-2024-12339</meta:user-defined>
    <meta:user-defined meta:name="OVERHEIDop.versieInformatie"/>
  </office:meta>
</office:document-meta>
</file>