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aan de Dijkweg i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am met duiker</text:p>
            <text:p text:style-name="common-al">Locatie: Dijkweg 3 Gendringen</text:p>
            <text:p text:style-name="common-al">Zaaknummer: DSO2024060301586 </text:p>
            <text:p text:style-name="common-al">Datum bekendmaking besluit: 13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3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dam met duiker aan de Dijkweg in Gendringen</meta:user-defined>
    <meta:user-defined meta:name="DCTERMS.W3CDTF/DCTERMS.available">2024-06-17</meta:user-defined>
    <meta:user-defined meta:name="DCTERMS.W3CDTF/OVERHEIDop.jaargang">2024</meta:user-defined>
    <meta:user-defined meta:name="OVERHEIDop.publicationIssue">12336</meta:user-defined>
    <meta:user-defined meta:name="OVERHEIDop.WsbID/DC.identifier">wsb-2024-12336</meta:user-defined>
    <meta:user-defined meta:name="OVERHEIDop.versieInformatie"/>
  </office:meta>
</office:document-meta>
</file>