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44110)</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vergunningsaanvragen of beleidswijzigingen kunnen leiden tot de noodzaak om grondtransacties te sluiten. Het waterschap wenst de A watergangen zoveel mogelijk in bezit te hebben maar tegelijkertijd het eigendom aan te laten sluiten bij het feitelijk gebruik. Hiertoe sluit het waterschap grondtransacties.</text:p>
            <text:p text:style-name="al"/>
            <text:p text:style-name="al">Op verzoek van de aanliggende eigenaar (hierna te noemen; wederpartij) is het waterschap voornemens een deel van een perceel te verkopen. In verband met het plaatsen van een beschoeiing door wederpartij heeft het waterschap ingestemd met de verkoop van het deel waarop de beschoeiing geplaatst wordt. </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de aanliggende eigenaar is. </text:p>
            <text:p text:style-name="al"/>
            <text:p text:style-name="al">Deze transactie heeft betrekking op het navolgende perceel welke door het waterschap wordt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1663ged.</text:p>
                  </table:table-cell>
                  <table:table-cell table:style-name="entry" table:number-rows-spanned="1" table:number-columns-spanned="1">
                    <text:p text:style-name="table_al">± 00.00.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1663ged.</text:p>
                  </table:table-cell>
                  <table:table-cell table:style-name="entry" table:number-rows-spanned="1" table:number-columns-spanned="1">
                    <text:p text:style-name="table_al">± 00.00.2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1661</text:p>
                  </table:table-cell>
                  <table:table-cell table:style-name="entry" table:number-rows-spanned="1" table:number-columns-spanned="1">
                    <text:p text:style-name="table_al"> 00.00.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00.75</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9-06-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44110)</meta:user-defined>
    <meta:user-defined meta:name="DCTERMS.W3CDTF/DCTERMS.available">2024-06-19</meta:user-defined>
    <meta:user-defined meta:name="DCTERMS.W3CDTF/OVERHEIDop.jaargang">2024</meta:user-defined>
    <meta:user-defined meta:name="OVERHEIDop.publicationIssue">12335</meta:user-defined>
    <meta:user-defined meta:name="OVERHEIDop.WsbID/DC.identifier">wsb-2024-12335</meta:user-defined>
    <meta:user-defined meta:name="OVERHEIDop.versieInformatie"/>
  </office:meta>
</office:document-meta>
</file>