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dempen en graven van water aan de Middenpolderweg 53 te Streef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dempen en graven van water aan de Middenpolderweg 53 te Streefkerk. 
</text:p>
            <text:p text:style-name="common-al">Zaaknummer: 2024043880
</text:p>
            <text:p text:style-name="common-al">Start bezwaartermijn: 14-06-2024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2331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2331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2331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43880</meta:user-defined>
    <meta:user-defined meta:name="DCTERMS.abstract">het dempen, graven en verbreden van watergangen ter plaatse van de Middenpolderweg 53 te Streefker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dempen en graven van water aan de Middenpolderweg 53 te Streefkerk</meta:user-defined>
    <meta:user-defined meta:name="DCTERMS.W3CDTF/DCTERMS.available">2024-06-17</meta:user-defined>
    <meta:user-defined meta:name="DCTERMS.W3CDTF/OVERHEIDop.jaargang">2024</meta:user-defined>
    <meta:user-defined meta:name="OVERHEIDop.publicationIssue">12331</meta:user-defined>
    <meta:user-defined meta:name="OVERHEIDop.WsbID/DC.identifier">wsb-2024-12331</meta:user-defined>
    <meta:user-defined meta:name="OVERHEIDop.versieInformatie"/>
  </office:meta>
</office:document-meta>
</file>