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0630 peilafwijking plaatselijk bekend als percelen gelegen tussen de Nieuwkoopse plassen en de Meije 42 tot de Meie 312 te Zegv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een peilafwijking plaatselijk bekend als percelen gelegen tussen de Nieuwkoopse plassen en de Meije 42 Nieuwkoop tot de Meije 312 Zegveld.</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19 maart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Publicatie aanvraag omgevingsvergunning 2024-010630 peilafwijking plaatselijk bekend als percelen gelegen tussen de Nieuwkoopse plassen en de Meije 42 tot de Meie 312 te Zegveld</meta:user-defined>
    <meta:user-defined meta:name="DCTERMS.W3CDTF/DCTERMS.available">2024-06-18</meta:user-defined>
    <meta:user-defined meta:name="DCTERMS.W3CDTF/OVERHEIDop.jaargang">2024</meta:user-defined>
    <meta:user-defined meta:name="OVERHEIDop.publicationIssue">12330</meta:user-defined>
    <meta:user-defined meta:name="OVERHEIDop.WsbID/DC.identifier">wsb-2024-12330</meta:user-defined>
    <meta:user-defined meta:name="OVERHEIDop.versieInformatie"/>
  </office:meta>
</office:document-meta>
</file>