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153 verleende vergunning voor het aanleggen van elektrakabels binnen de zonering van de regionale waterkering tussen Witte Paal 201a in Schagen - Noorderweg 26a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94170</meta:user-defined>
    <meta:user-defined meta:name="DCTERMS.abstract">het aanleggen van elektrakabels binnen de zonering van de regionale waterkering tussen Witte Paal 201a in Schagen - Noorderweg 26a in Oudesluis</meta:user-defined>
    <dc:language>nl</dc:language>
    <meta:user-defined meta:name="OVERHEIDop.locatietype/OVERHEIDop.gebiedsmarkering">Punt</meta:user-defined>
    <meta:user-defined meta:name="DC.title">99990000027153 verleende vergunning voor het aanleggen van elektrakabels binnen de zonering van de regionale waterkering tussen Witte Paal 201a in Schagen - Noorderweg 26a in Oudesluis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25</meta:user-defined>
    <meta:user-defined meta:name="OVERHEIDop.WsbID/DC.identifier">wsb-2024-12325</meta:user-defined>
    <meta:user-defined meta:name="OVERHEIDop.versieInformatie"/>
  </office:meta>
</office:document-meta>
</file>