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van een deel van een watergang en het compenseren van deze demping op de locatie nabij Weijland 3 in Nieuwerbrug aan den Rijn (code HDSR4488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van een deel van een watergang en het compenseren van deze demping op de locatie nabij Weijland 3 in Nieuwerbrug aan den Rijn in de gemeente Bodegraven-Reeuwijk. Dit besluit is verzonden op 13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2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48849</meta:user-defined>
    <meta:user-defined meta:name="DCTERMS.abstract">Verleende omgevingsvergunning voor een wateractiviteit voor het dempen van een deel van een watergang en het compenseren van deze demping op de locatie nabij Weijland 3 in Nieuwerbrug aan den Rij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dempen van een deel van een watergang en het compenseren van deze demping op de locatie nabij Weijland 3 in Nieuwerbrug aan den Rijn (code HDSR448849)</meta:user-defined>
    <meta:user-defined meta:name="OVERHEIDop.datumEindeReactietermijn">2024-07-25</meta:user-defined>
    <meta:user-defined meta:name="OVERHEIDop.TilID/OVERHEIDop.terinzageleggingOP">til-2024-18453</meta:user-defined>
    <meta:user-defined meta:name="DCTERMS.W3CDTF/DCTERMS.available">2024-06-17</meta:user-defined>
    <meta:user-defined meta:name="DCTERMS.W3CDTF/OVERHEIDop.jaargang">2024</meta:user-defined>
    <meta:user-defined meta:name="OVERHEIDop.publicationIssue">12320</meta:user-defined>
    <meta:user-defined meta:name="OVERHEIDop.WsbID/DC.identifier">wsb-2024-12320</meta:user-defined>
    <meta:user-defined meta:name="OVERHEIDop.versieInformatie"/>
  </office:meta>
</office:document-meta>
</file>