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herziening Beleidsregel 11 Versnelde afvoer door toename verhard oppervl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op 19 december 2023 de Ontwerp beleidsregel 11 Versnelde afvoer door toename verhard oppervlak vastgesteld. </text:p>
            <text:p text:style-name="common-al">
            <text:span text:style-name="nadrukvet">Versneld afvoeren van hemelwater </text:span>
          </text:p>
            <text:p text:style-name="common-al">Het klimaat verandert. Er zijn steeds meer korte hevige regenbuien. Door het aanleggen van verhard oppervlak, zoals bestrating of asfalt, wordt de afvoer van al dat regenwater steeds moeilijker. Waterschap Hollandse Delta past daarom zijn regels voor het aanleggen van verhard oppervlak aan. Hierdoor moet bijvoorbeeld een extra sloot aangelegd worden, maar kan dit ook een droge greppel zijn.</text:p>
            <text:p text:style-name="common-al">Bij gras of grond dringt regenwater rechtstreeks de bodem in. Maar dit is niet het geval bij asfalt, bestrating of tegels. In dat geval is de bodem als het ware afgesloten en stroomt het regenwater vaak via het riool naar de sloot. Ook het regenwater op het dak loopt via de regenpijp en riool de sloot in. Door al dit water neemt de kans toe dat de sloot dit niet meer aan kan en overloopt. Om dit te voorkomen stelt het waterschap al sinds jaren regels voor de aanleg van verhard oppervlak in zijn beheergebied. Deze regels houden in dat de aanleg van verhard oppervlak moet worden gecompenseerd. De hoeveelheid compensatie wordt hoger. We gaan van 10% naar 14%compensatie. Tegelijkertijd wordt het makkelijker gemaakt om deze compensatie uit te voeren in andere vormen dan alleen het aanleggen van een sloot, waarbij ook de natuur meer ruimte krijgt.</text:p>
            <text:p text:style-name="common-al">Hierbij wordt gewerkt met een voorrangsvolgorde. Het liefst wordt er een sloot gegraven, maar bij ruimtegebrek of problemen met de aanvoer van zoetwater zijn ook greppels, waterbergingen of ondergrondse waterbergingskelders mogelijk. Zo blijven de voeten van de inwoners van het waterschap ook in de toekomst droog.</text:p>
            <text:p text:style-name="common-al">
            <text:span text:style-name="nadrukvet">Overgangsbepaling</text:span>
          </text:p>
            <text:p text:style-name="common-al">Vanwege de grote impact en lange voorbereidingstijd van (bouw)plannen blijft op aanvragen die zijn ingediend een jaar na inwerkingtreding van deze beleidsregel, de oude beleidsregel van toepassing. </text:p>
            <text:p text:style-name="common-al">Voor deze plannen geldt dat het verboden is zonder omgevingsvergunning hemelwater versneld af te voeren van nieuw verhard oppervlak naar een oppervlaktewaterlichaam, als het totaal aan nieuw verhard oppervlak meer bedraagt dan 1500m2</text:p>
            <text:p text:style-name="common-al">
            <text:span text:style-name="nadrukvet">Inzage</text:span>
          </text:p>
            <text:p text:style-name="common-al">De ontwerp beleidsregel ligt vanaf de datum van publicatie 6 weken ter inzage. </text:p>
            <text:p text:style-name="common-al">U kunt de ontwerp beleidsregel digitaal bekijken via het digitale publicatieblad op officielebekendmakingen.nl. Het document hangt als ‘Bekijk documenten’ aan deze publicatie (zie linker kolom). </text:p>
            <text:p text:style-name="common-al">Daarnaast kunt u de ontwerp beleidsregel digitaal raadplegen via onze website <text:a xlink:href="https://www.wshd.nl/bekendmakingen" xlink:type="simple"><text:span text:style-name="nadrukondlijn">https://www.wshd.nl/bekendmakingen</text:span></text:a>. </text:p>
            <text:p text:style-name="common-al">U kunt de ontwerp beleidsregel ook komen inzien in het Waterschapshuis aan de Handelsweg 100 te Ridderkerk, op werkdagen van 08.00 tot 17:30 uur. U kunt hiervoor een afspraak maken via het hieronder genoemde telefoonnummer.</text:p>
            <text:p text:style-name="common-al">
            <text:span text:style-name="nadrukvet">Indienen zienswijze </text:span>
          </text:p>
            <text:p text:style-name="common-al">Belanghebbenden en ingezetenen kunnen gedurende de termijn van terinzagelegging zienswijzen over de ontwerp beleidsregel naar voren brengen. Dit kan naar keuze schriftelijk of mondeling. U kunt uw zienswijzen schriftelijk sturen naar:</text:p>
            <text:p text:style-name="common-al">het college van dijkgraaf en heemraden van waterschap Hollandse Delta</text:p>
            <text:p text:style-name="common-al">t.a.v. afdeling Strategie en Beleid </text:p>
            <text:p text:style-name="common-al">o.v.v. “zienswijze ontwerp beleidsregel Versnelde afvoer door toename verhard oppervlak”</text:p>
            <text:p text:style-name="common-al">Postbus 4103</text:p>
            <text:p text:style-name="common-al">2980 GC RIDDERKERK</text:p>
            <text:p text:style-name="common-al">Voor het mondeling kenbaar maken van een zienswijze kunt u contact opnemen met het waterschapsloket via telefoonnummer (0900) 2005005 (lokaal tarief).</text:p>
            <text:p text:style-name="common-al">U ontvangt een schriftelijke bevestiging van uw ingediende zienswijze. De ingediende zienswijzen worden beoordeeld en gekeken wordt of deze aanleiding geven om het ontwerp aan te passen. Vervolgens wordt de ontwerp beleidsregel Versnelde afvoer door toename verhard oppervlak definitief vastgesteld en apart bekend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Waterschap Hollandse Delta</meta:user-defined>
    <meta:user-defined meta:name="OVERHEID.Informatietype/DC.type">officiële publicatie</meta:user-defined>
    <meta:user-defined meta:name="OVERHEIDop.Rubriek/DC.type">particip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Ontwerp herziening Beleidsregel 11 Versnelde afvoer door toename verhard oppervlak</meta:user-defined>
    <meta:user-defined meta:name="OVERHEIDop.datumEindeReactietermijn">2024-03-08</meta:user-defined>
    <meta:user-defined meta:name="OVERHEIDop.TilID/OVERHEIDop.terinzageleggingOP">til-2024-2164</meta:user-defined>
    <meta:user-defined meta:name="DCTERMS.W3CDTF/DCTERMS.available">2024-01-26</meta:user-defined>
    <meta:user-defined meta:name="DCTERMS.W3CDTF/OVERHEIDop.jaargang">2024</meta:user-defined>
    <meta:user-defined meta:name="OVERHEIDop.publicationIssue">1232</meta:user-defined>
    <meta:user-defined meta:name="OVERHEIDop.WsbID/DC.identifier">wsb-2024-1232</meta:user-defined>
    <meta:user-defined meta:name="OVERHEIDop.versieInformatie"/>
  </office:meta>
</office:document-meta>
</file>