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0059 aanleggen en verwijderen gasleidingen (HD en LD) te Visvliet, t.h.v. Eise Eisingastraat, tussen Heirweg 3A en 11, Stationsweg 2-4 en Molenweg 6-7</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etterskip Fryslân een omgevingsvergunning wateractiviteit verleend aan Enexis Netbeheer B.V. te 's-Hertogenbosch, voor het aanleggen en verwijderen van gasleidingen (HD en LD), gelegen te Visvliet, ter hoogte van Eise Eisingastraat, tussen Heirweg 3A en 11, Stationsweg 2-4 en Molenweg 6-7.</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1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0059 aanleggen en verwijderen gasleidingen (HD en LD) te Visvliet, t.h.v. Eise Eisingastraat, tussen Heirweg 3A en 11, Stationsweg 2-4 en Molenweg 6-7</meta:user-defined>
    <meta:user-defined meta:name="DCTERMS.W3CDTF/DCTERMS.available">2024-06-17</meta:user-defined>
    <meta:user-defined meta:name="DCTERMS.W3CDTF/OVERHEIDop.jaargang">2024</meta:user-defined>
    <meta:user-defined meta:name="OVERHEIDop.publicationIssue">12319</meta:user-defined>
    <meta:user-defined meta:name="OVERHEIDop.WsbID/DC.identifier">wsb-2024-12319</meta:user-defined>
    <meta:user-defined meta:name="OVERHEIDop.versieInformatie"/>
  </office:meta>
</office:document-meta>
</file>