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agen van het onderhoudspad langs de watergang aan de Veengoot in H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lagen van het onderhoudspad langs de watergang</text:p>
            <text:p text:style-name="common-al">Locatie: nabij Veengoot 8 Halle</text:p>
            <text:p text:style-name="common-al">Zaaknummer: DSO2024052200587 </text:p>
            <text:p text:style-name="common-al">Datum bekendmaking besluit: 13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1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lagen van het onderhoudspad langs de watergang aan de Veengoot in Halle</meta:user-defined>
    <meta:user-defined meta:name="DCTERMS.W3CDTF/DCTERMS.available">2024-06-17</meta:user-defined>
    <meta:user-defined meta:name="DCTERMS.W3CDTF/OVERHEIDop.jaargang">2024</meta:user-defined>
    <meta:user-defined meta:name="OVERHEIDop.publicationIssue">12316</meta:user-defined>
    <meta:user-defined meta:name="OVERHEIDop.WsbID/DC.identifier">wsb-2024-12316</meta:user-defined>
    <meta:user-defined meta:name="OVERHEIDop.versieInformatie"/>
  </office:meta>
</office:document-meta>
</file>