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lengen van de eerder verleende vergunning bij hoogspanningsmast 4 met kenmerk Z/23/058704 tot 1 februari 2025 en voor het gebruik maken van waterstaatswerken overige waterkering nabij de Spinde 158 en de Heesweg 34a in Raalte</text:p>
      <text:section text:name="zakelijke-mededeling_id1-3-2" text:style-name="zakelijke-mededeling">
        <text:section text:name="zakelijke-mededeling-tekst_id1-3-2-1" text:style-name="zakelijke-mededeling-tekst">
          <text:section text:name="tekst_id1-3-2-1-1" text:style-name="tekst">
            <text:p text:style-name="common-al">Op 13 juni 2024 heeft het dagelijks bestuur van Waterschap Drents Overijsselse Delta een omgevingsvergunning wateractiviteit verleend voor het verlengen van de eerder verleende vergunning bij hoogspanningsmast 4 met kenmerk Z/23/058704 tot 1 februari 2025 en voor het gebruik maken waterstaatswerken overige waterkering 5305 inclusief beschermingszone voor: het inrichten van een werkterrein met hekken en het aanleggen van een werkweg bij hoogspanningsmast 3, het ontgraven van en weer aanvullen met grond en het verwijderen van de fundering van hoogspanningsmast 3 en het aanleggen van een verticale leiding om grondwater te onttrekken voor het verwijderen van hoogspanningsmast 3 nabij de Spinde 158 en de Heesweg 34a in Raalte (dossiernummer Z/24/060951). De vergunning is op 13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3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5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1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1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1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voor het verlengen van de eerder verleende vergunning bij hoogspanningsmast 4 met kenmerk Z/23/058704 tot 1 februari 2025 en voor het gebruik maken van waterstaatswerken overige waterkering nabij de Spinde 158 en de Heesweg 34a in Raalte</meta:user-defined>
    <meta:user-defined meta:name="DCTERMS.W3CDTF/DCTERMS.available">2024-06-17</meta:user-defined>
    <meta:user-defined meta:name="DCTERMS.W3CDTF/OVERHEIDop.jaargang">2024</meta:user-defined>
    <meta:user-defined meta:name="OVERHEIDop.publicationIssue">12315</meta:user-defined>
    <meta:user-defined meta:name="OVERHEIDop.WsbID/DC.identifier">wsb-2024-12315</meta:user-defined>
    <meta:user-defined meta:name="OVERHEIDop.versieInformatie"/>
  </office:meta>
</office:document-meta>
</file>