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groen, wandelpaden en hekwerk ter plaatse van Voortuyn Huys ten Donck 2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4 en geregistreerd onder zaaknummer  VTH202406-02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1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88</meta:user-defined>
    <meta:user-defined meta:name="DCTERMS.abstract">het aanleggen van groen, wandelpaden en hekwerk ter plaatse van Voortuyn Huys ten Donck 2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groen, wandelpaden en hekwerk ter plaatse van Voortuyn Huys ten Donck 2 in Ridderkerk</meta:user-defined>
    <meta:user-defined meta:name="DCTERMS.W3CDTF/DCTERMS.available">2024-06-17</meta:user-defined>
    <meta:user-defined meta:name="DCTERMS.W3CDTF/OVERHEIDop.jaargang">2024</meta:user-defined>
    <meta:user-defined meta:name="OVERHEIDop.publicationIssue">12314</meta:user-defined>
    <meta:user-defined meta:name="OVERHEIDop.WsbID/DC.identifier">wsb-2024-12314</meta:user-defined>
    <meta:user-defined meta:name="OVERHEIDop.versieInformatie"/>
  </office:meta>
</office:document-meta>
</file>