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leggen waterberging - bouw woning in Oosterwold - Melkweg 15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Een vergunning is verleend volgens de Omgevingswet en Waterschapsverordening Waterschap Zuiderzeeland voor het aanleggen van waterberging ter compensatie van de verharding voor de bouw van een woning in Oosterwold, initiatiefnummer 1001002 aan de Melkweg 15 te Almere.</text:p>
            <text:p text:style-name="common-al">
            <text:span text:style-name="nadrukvet">Datum bekendmaking: </text:span>12 juni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juli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31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1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95256667-6</meta:user-defined>
    <meta:user-defined meta:name="DCTERMS.abstract">Een vergunning is verleend voor het aanleggen van waterberging ter compensatie van de verharding voor de bouw van een woning in Oosterwold aan de Melkweg 15 te Almere.</meta:user-defined>
    <dc:language>nl</dc:language>
    <meta:user-defined meta:name="OVERHEIDop.locatietype/OVERHEIDop.gebiedsmarkering">Adres</meta:user-defined>
    <meta:user-defined meta:name="DC.title">Waterschap Zuiderzeeland - Omgevingsvergunning waterstaatswerken - aanleggen waterberging - bouw woning in Oosterwold - Melkweg 15 Almere</meta:user-defined>
    <meta:user-defined meta:name="DCTERMS.W3CDTF/DCTERMS.available">2024-06-17</meta:user-defined>
    <meta:user-defined meta:name="DCTERMS.W3CDTF/OVERHEIDop.jaargang">2024</meta:user-defined>
    <meta:user-defined meta:name="OVERHEIDop.publicationIssue">12313</meta:user-defined>
    <meta:user-defined meta:name="OVERHEIDop.WsbID/DC.identifier">wsb-2024-12313</meta:user-defined>
    <meta:user-defined meta:name="OVERHEIDop.versieInformatie"/>
  </office:meta>
</office:document-meta>
</file>