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werken - aanbrengen tijdelijke verharding langs kavelsloot - Burchtweg 17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week- en Researchbedrijf Agrico B.V. </text:span>te <text:span text:style-name="nadrukvet">BANT </text:span>is een vergunning verleend volgens de Omgevingswet en Waterschapsverordening Waterschap Zuiderzeeland. De vergunning is verleend voor het aanbrengen van tijdelijke verharding langs kavelsloot N:M008/M009 aan de Burchtweg 17 te Bant.</text:p>
            <text:p text:style-name="common-al">
            <text:span text:style-name="nadrukvet">Datum bekendmaking: </text:span>12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5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762940877-8</meta:user-defined>
    <meta:user-defined meta:name="DCTERMS.abstract">Een vergunning verleend voor het aanbrengen van tijdelijke verharding langs kavelsloot N:M008/M009 aan de Burchtweg 17 te Bant.</meta:user-defined>
    <dc:language>nl</dc:language>
    <meta:user-defined meta:name="OVERHEIDop.locatietype/OVERHEIDop.gebiedsmarkering">Adres</meta:user-defined>
    <meta:user-defined meta:name="DC.title">Waterschap Zuiderzeeland - Omgevingsvergunning waterstaatwerken - aanbrengen tijdelijke verharding langs kavelsloot - Burchtweg 17 te Ban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11</meta:user-defined>
    <meta:user-defined meta:name="OVERHEIDop.WsbID/DC.identifier">wsb-2024-12311</meta:user-defined>
    <meta:user-defined meta:name="OVERHEIDop.versieInformatie"/>
  </office:meta>
</office:document-meta>
</file>