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205 Lindekering - verbeteren Oevers en Kaden Zuid tussen Slijkenburg en Ossenzijl op diverse locaties</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Hoofdkantoor Wetterskip Fryslân te Leeuwarden,voor uitvoeren van werkzaamheden t.b.v. project Lindekering - verbeteren Oevers en Kaden Zuid tussen Slijkenburg en Ossenzijl, waaronder vervangen inlaat en damwand en plaatsen duikers op diverse locati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0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0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00205 Lindekering - verbeteren Oevers en Kaden Zuid tussen Slijkenburg en Ossenzijl op diverse locaties</meta:user-defined>
    <meta:user-defined meta:name="DCTERMS.W3CDTF/DCTERMS.available">2024-06-17</meta:user-defined>
    <meta:user-defined meta:name="DCTERMS.W3CDTF/OVERHEIDop.jaargang">2024</meta:user-defined>
    <meta:user-defined meta:name="OVERHEIDop.publicationIssue">12308</meta:user-defined>
    <meta:user-defined meta:name="OVERHEIDop.WsbID/DC.identifier">wsb-2024-12308</meta:user-defined>
    <meta:user-defined meta:name="OVERHEIDop.versieInformatie"/>
  </office:meta>
</office:document-meta>
</file>