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8790 uitvoeren diverse (graaf)werkzaamheden voor verplaatsen van o.a. de TOP-infozuil en verlengen van de wandelverbinding t.h.v. Westerzeedijk te Harlingen</text:p>
      <text:section text:name="zakelijke-mededeling_id1-3-2" text:style-name="zakelijke-mededeling">
        <text:section text:name="zakelijke-mededeling-tekst_id1-3-2-1" text:style-name="zakelijke-mededeling-tekst">
          <text:section text:name="tekst_id1-3-2-1-1" text:style-name="tekst">
            <text:p text:style-name="common-al">Op 12 juni 2024 heeft het dagelijks bestuur van Wetterskip Fryslân een omgevingsvergunning wateractiviteit verleend aan Gemeente Harlingen te Harlingen, voor het uitvoeren van diverse (graaf)werkzaamheden voor het verplaatsen van o.a. de TOP-infozuil en het verlengen van de wandelverbinding ter hoogte van Westerzeedijk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68790 uitvoeren diverse (graaf)werkzaamheden voor verplaatsen van o.a. de TOP-infozuil en verlengen van de wandelverbinding t.h.v. Westerzeedijk te Harlingen</meta:user-defined>
    <meta:user-defined meta:name="DCTERMS.W3CDTF/DCTERMS.available">2024-06-17</meta:user-defined>
    <meta:user-defined meta:name="DCTERMS.W3CDTF/OVERHEIDop.jaargang">2024</meta:user-defined>
    <meta:user-defined meta:name="OVERHEIDop.publicationIssue">12305</meta:user-defined>
    <meta:user-defined meta:name="OVERHEIDop.WsbID/DC.identifier">wsb-2024-12305</meta:user-defined>
    <meta:user-defined meta:name="OVERHEIDop.versieInformatie"/>
  </office:meta>
</office:document-meta>
</file>