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passing waterloop WL01144 ter plaatse van duiker DK02661, nabij Erve Lansink 7 te Oldenzaal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juni 2024 een omgevingsvergunning voor een aanpassing van waterloop WL01144 ter plaatse van duiker DK02661, gelegen op het perceel kadastraal bekend als gemeente Oldenzaal, sectie K, nummer 5287, nabij Erve Lansink 7 te Oldenzaal verleend. </text:p>
            <text:p text:style-name="common-al">De omgevingsvergunning is geregistreerd onder het volgende nummer: Z-2450176.</text:p>
            <text:p text:style-name="common-al">De omgevingsvergunning is op 1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een aanpassing van waterloop WL01144 ter plaatse van duiker DK02661, gelegen op het perceel kadastraal bekend als gemeente Oldenzaal, sectie K, nummer 5287, nabij Erve Lansink 7 te Oldenzaal.</text:p>
            <text:p text:style-name="common-al">Bent u het niet eens met de verleende omgevingsvergunning (bezwaar)?</text:p>
            <text:p text:style-name="common-al">Bent u het niet eens met de verleende omgevingsvergunning door het waterschap? U kunt het waterschap tot en met 2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0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passing waterloop WL01144 ter plaatse van duiker DK02661, nabij Erve Lansink 7 te Oldenzaal</meta:user-defined>
    <meta:user-defined meta:name="DCTERMS.W3CDTF/DCTERMS.available">2024-06-17</meta:user-defined>
    <meta:user-defined meta:name="DCTERMS.W3CDTF/OVERHEIDop.jaargang">2024</meta:user-defined>
    <meta:user-defined meta:name="OVERHEIDop.publicationIssue">12304</meta:user-defined>
    <meta:user-defined meta:name="OVERHEIDop.WsbID/DC.identifier">wsb-2024-12304</meta:user-defined>
    <meta:user-defined meta:name="OVERHEIDop.versieInformatie"/>
  </office:meta>
</office:document-meta>
</file>