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469 Realiseren glasvezelaansluiting It Eilân 7, Goëngahuizen</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Kabelnet Noord B.V. te Dokkum, voor het realiseren van een glasvezelaansluiting nabij It Eilân 7 te Goëng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0469 Realiseren glasvezelaansluiting It Eilân 7, Goëngahuizen</meta:user-defined>
    <meta:user-defined meta:name="DCTERMS.W3CDTF/DCTERMS.available">2024-06-17</meta:user-defined>
    <meta:user-defined meta:name="DCTERMS.W3CDTF/OVERHEIDop.jaargang">2024</meta:user-defined>
    <meta:user-defined meta:name="OVERHEIDop.publicationIssue">12302</meta:user-defined>
    <meta:user-defined meta:name="OVERHEIDop.WsbID/DC.identifier">wsb-2024-12302</meta:user-defined>
    <meta:user-defined meta:name="OVERHEIDop.versieInformatie"/>
  </office:meta>
</office:document-meta>
</file>