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jderen en aanleggen van elektriciteitskabels en het plaatsen van een trafostation in de primaire waterkering en het aanleggen van elektriciteitskabels in de openbare weg ter plaatse van IJsseldijk West 108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1452, verzenddatum 13 juni 2024)</text:p>
            <text:p text:style-name="common-al">Het hoogheemraadschap heeft een omgevingsvergunning voor een wateractiviteit verleend. De omgevingsvergunning gaat over het:</text:p>
            <text:p text:style-name="common-al">-aanbrengen van elektriciteitskabels in een waterkering;</text:p>
            <text:p text:style-name="common-al">-aanbrengen van een trafostation op een waterkering;</text:p>
            <text:p text:style-name="common-al">-aanbrengen van elektriciteitskabel in of langs de openbare weg ter plaatse van IJsseldijk West 108 in Ouderkerk aan den IJsse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0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verwjderen en aanleggen van elektriciteitskabels en het plaatsen van een trafostation in de primaire waterkering en het aanleggen van elektriciteitskabels in de openbare weg ter plaatse van IJsseldijk West 108 in Ouderkerk aan den IJssel, gemeente Krimpenerwaard</meta:user-defined>
    <meta:user-defined meta:name="DCTERMS.W3CDTF/DCTERMS.available">2024-06-17</meta:user-defined>
    <meta:user-defined meta:name="DCTERMS.W3CDTF/OVERHEIDop.jaargang">2024</meta:user-defined>
    <meta:user-defined meta:name="OVERHEIDop.publicationIssue">12301</meta:user-defined>
    <meta:user-defined meta:name="OVERHEIDop.WsbID/DC.identifier">wsb-2024-12301</meta:user-defined>
    <meta:user-defined meta:name="OVERHEIDop.versieInformatie"/>
  </office:meta>
</office:document-meta>
</file>