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diverse werkzaamheden ten behoeve van het tegengaan van verdroging in Lampenbroek bij Polveensweg 19A te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2 juni 2024 een aanvraag ontvangen om een omgevingsvergunning voor een wateractiviteit voor diverse werkzaamheden ten behoeve van het tegengaan van verdroging in Lampenbroek bij Polveensweg 19A te Klarenbeek. Het waterschap heeft de aanvraag geregistreerd onder zaaknummer Z2024-06-018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 29 11.</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17 juni 2024</text:p>
            <text:p text:style-name="common-al">Het nummer van de aanvraag is Z2024-06-018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300</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00</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00</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6-0181</meta:user-defined>
    <meta:user-defined meta:name="DCTERMS.abstract">Aanvraag watervergunning voor diverse werkzaamheden ten behoeve van het tegengaan van verdroging in Lampenbroek bij Polveensweg 19A te Klarenbeek.</meta:user-defined>
    <dc:language>nl</dc:language>
    <meta:user-defined meta:name="OVERHEIDop.locatietype/OVERHEIDop.gebiedsmarkering">Adres</meta:user-defined>
    <meta:user-defined meta:name="DC.title">Bekendmaking aanvraag om vergunning voor diverse werkzaamheden ten behoeve van het tegengaan van verdroging in Lampenbroek bij Polveensweg 19A te Klarenbeek</meta:user-defined>
    <meta:user-defined meta:name="DCTERMS.W3CDTF/DCTERMS.available">2024-06-17</meta:user-defined>
    <meta:user-defined meta:name="DCTERMS.W3CDTF/OVERHEIDop.jaargang">2024</meta:user-defined>
    <meta:user-defined meta:name="OVERHEIDop.publicationIssue">12300</meta:user-defined>
    <meta:user-defined meta:name="OVERHEIDop.WsbID/DC.identifier">wsb-2024-12300</meta:user-defined>
    <meta:user-defined meta:name="OVERHEIDop.versieInformatie"/>
  </office:meta>
</office:document-meta>
</file>