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slopen van bestaande bebouwing en het bouwen van een nieuw appartementengebouw op de locatie nabij Kerkstraat 71 in Bodegraven (code HDSR3873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lopen van bestaande bebouwing en het bouwen van een nieuw appartementengebouw op de locatie nabij Kerkstraat 71 in Bodegraven in de gemeente Bodegraven-Reeuwijk. Dit besluit is verzonden op 24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315</meta:user-defined>
    <meta:user-defined meta:name="DCTERMS.abstract">Verleende watervergunning voor het slopen van bestaande bebouwing en het bouwen van een nieuw appartementengebouw op de locatie nabij Kerkstraat 71 in Bodegraven in de gemeente Bodegraven-Reeuwijk</meta:user-defined>
    <dc:language>nl</dc:language>
    <meta:user-defined meta:name="OVERHEIDop.locatietype/OVERHEIDop.gebiedsmarkering">Adres</meta:user-defined>
    <meta:user-defined meta:name="DC.title">Hoogheemraadschap De Stichtse Rijnlanden – Verleende watervergunning voor het slopen van bestaande bebouwing en het bouwen van een nieuw appartementengebouw op de locatie nabij Kerkstraat 71 in Bodegraven (code HDSR387315)</meta:user-defined>
    <meta:user-defined meta:name="OVERHEIDop.datumEindeReactietermijn">2024-03-06</meta:user-defined>
    <meta:user-defined meta:name="OVERHEIDop.TilID/OVERHEIDop.terinzageleggingOP">til-2024-2161</meta:user-defined>
    <meta:user-defined meta:name="DCTERMS.W3CDTF/DCTERMS.available">2024-01-26</meta:user-defined>
    <meta:user-defined meta:name="DCTERMS.W3CDTF/OVERHEIDop.jaargang">2024</meta:user-defined>
    <meta:user-defined meta:name="OVERHEIDop.publicationIssue">1230</meta:user-defined>
    <meta:user-defined meta:name="OVERHEIDop.WsbID/DC.identifier">wsb-2024-1230</meta:user-defined>
    <meta:user-defined meta:name="OVERHEIDop.versieInformatie"/>
  </office:meta>
</office:document-meta>
</file>