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dijk 126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december 2023 met registratienummer 0652717561 voor het plaatsen van keerwanden a-water ten behoeve van de nieuwbouw van een woning ter hoogte van Kadedijk 126 te Fijnaa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dedijk 126 te Fijnaart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3</meta:user-defined>
    <meta:user-defined meta:name="OVERHEIDop.WsbID/DC.identifier">wsb-2024-123</meta:user-defined>
    <meta:user-defined meta:name="OVERHEIDop.versieInformatie"/>
  </office:meta>
</office:document-meta>
</file>