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van kabels kruisend met een oppervlaktewaterlichaam A en B en het kuisen van duikers bij Industrieweg 20 te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2 juni 2024 een aanvraag ontvangen om een omgevingsvergunning voor een wateractiviteit voor het aanleggen van kabels kruisend met een oppervlaktewaterlichaam A en B en het kuisen van duikers zonder gebruik van een mantelbuis bij Industrieweg 20 te Barneveld. Het waterschap heeft de aanvraag geregistreerd onder zaaknummer Z2024-06-017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55 527 29 11.</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17 juni 2024</text:p>
            <text:p text:style-name="common-al">Het nummer van de aanvraag is Z2024-06-01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29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9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9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6-0174</meta:user-defined>
    <meta:user-defined meta:name="DCTERMS.abstract">Aanvraag watervergunning voor het aanleggen van kabels kruisend met een oppervlaktewaterlichaam A en B en het kuisen van duikers bij Industrieweg 20 te Barneveld.</meta:user-defined>
    <dc:language>nl</dc:language>
    <meta:user-defined meta:name="OVERHEIDop.locatietype/OVERHEIDop.gebiedsmarkering">Adres</meta:user-defined>
    <meta:user-defined meta:name="DC.title">Bekendmaking aanvraag om vergunning voor het aanleggen van kabels kruisend met een oppervlaktewaterlichaam A en B en het kuisen van duikers bij Industrieweg 20 te Barneveld</meta:user-defined>
    <meta:user-defined meta:name="DCTERMS.W3CDTF/DCTERMS.available">2024-06-17</meta:user-defined>
    <meta:user-defined meta:name="DCTERMS.W3CDTF/OVERHEIDop.jaargang">2024</meta:user-defined>
    <meta:user-defined meta:name="OVERHEIDop.publicationIssue">12299</meta:user-defined>
    <meta:user-defined meta:name="OVERHEIDop.WsbID/DC.identifier">wsb-2024-12299</meta:user-defined>
    <meta:user-defined meta:name="OVERHEIDop.versieInformatie"/>
  </office:meta>
</office:document-meta>
</file>