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lektriciteitskabels bovenlangs een duikerconstructie ter plaatse van de Vlierbaan 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1552, verzenddatum 13 juni 2024)</text:p>
            <text:p text:style-name="common-al">Het hoogheemraadschap heeft een omgevingsvergunning voor een wateractiviteit verleend. . De omgevingsvergunning gaat over het aanbrengen van elektriciteitskabels boven een duikerconstructie in een oppervlaktewaterlichaam ter plaatse van de Vlierbaan 6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lektriciteitskabels bovenlangs een duikerconstructie ter plaatse van de Vlierbaan 6 in Capelle aan den IJssel</meta:user-defined>
    <meta:user-defined meta:name="DCTERMS.W3CDTF/DCTERMS.available">2024-06-17</meta:user-defined>
    <meta:user-defined meta:name="DCTERMS.W3CDTF/OVERHEIDop.jaargang">2024</meta:user-defined>
    <meta:user-defined meta:name="OVERHEIDop.publicationIssue">12296</meta:user-defined>
    <meta:user-defined meta:name="OVERHEIDop.WsbID/DC.identifier">wsb-2024-12296</meta:user-defined>
    <meta:user-defined meta:name="OVERHEIDop.versieInformatie"/>
  </office:meta>
</office:document-meta>
</file>