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1241NE Kortenhoef - AGV - WN2024-00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eind 1241NE Kortenhoef.</text:p>
            <text:p text:style-name="common-al">Het betreft de volgende activiteit(en):</text:p>
            <text:p text:style-name="common-al">Dam met duiker aanleggen, verlengen of verwijderen </text:p>
            <text:p text:style-name="common-al">Brug aanleggen of verwijderen bij oppervlaktewater</text:p>
            <text:p text:style-name="common-al">Waternet behandelt deze aanvraag namens AGV. Deze aanvraag is ontvangen op 12-06-2024 en geregistreerd onder zaaknummer WN2024-00303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9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34</meta:user-defined>
    <meta:user-defined meta:name="DCTERMS.abstract">Omgevingsvergunning Water, Vereniging tot Behoud van Natuurmonumenten in Nederland, Moleneind in Kort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eneind 1241NE Kortenhoef - AGV - WN2024-003034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294</meta:user-defined>
    <meta:user-defined meta:name="OVERHEIDop.WsbID/DC.identifier">wsb-2024-12294</meta:user-defined>
    <meta:user-defined meta:name="OVERHEIDop.versieInformatie"/>
  </office:meta>
</office:document-meta>
</file>